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1.072cm" fo:margin-left="0.032cm" table:align="left" style:writing-mode="lr-tb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2.223cm"/>
    </style:style>
    <style:style style:name="Tableau1.C" style:family="table-column">
      <style:table-column-properties style:column-width="1.616cm"/>
    </style:style>
    <style:style style:name="Tableau1.D" style:family="table-column">
      <style:table-column-properties style:column-width="2.445cm"/>
    </style:style>
    <style:style style:name="Tableau1.1" style:family="table-row">
      <style:table-row-properties style:min-row-height="0.54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483cm" fo:keep-together="auto"/>
    </style:style>
    <style:style style:name="Tableau1.3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fo:font-size="2pt" style:font-size-asian="2pt"/>
    </style:style>
    <style:style style:name="P11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style:font-size-asian="2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officeooo:rsid="001be717" officeooo:paragraph-rsid="001be717"/>
    </style:style>
    <style:style style:name="P14" style:family="paragraph" style:parent-style-name="Standard">
      <style:paragraph-properties fo:text-align="center" style:justify-single-word="false"/>
      <style:text-properties fo:background-color="#ffff00"/>
    </style:style>
    <style:style style:name="P15" style:family="paragraph" style:parent-style-name="Standard" style:master-page-name="Standard">
      <style:paragraph-properties style:page-number="auto"/>
      <style:text-properties fo:language="fr" fo:country="FR"/>
    </style:style>
    <style:style style:name="P16" style:family="paragraph" style:parent-style-name="Standard">
      <style:paragraph-properties fo:text-align="justify" style:justify-single-word="false"/>
      <style:text-properties officeooo:rsid="001ce698" officeooo:paragraph-rsid="001ce698" fo:background-color="transparent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Standard">
      <style:paragraph-properties fo:text-align="justify" style:justify-single-word="false"/>
      <style:text-properties fo:font-size="6pt" fo:background-color="transparent" style:font-size-asian="6pt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transparent"/>
    </style:style>
    <style:style style:name="P20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fo:background-color="transparent" style:font-size-asian="2pt"/>
    </style:style>
    <style:style style:name="P21" style:family="paragraph" style:parent-style-name="Standard">
      <style:paragraph-properties fo:text-align="justify" style:justify-single-word="false"/>
      <style:text-properties fo:font-size="8pt" fo:background-color="transparen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56f1d"/>
    </style:style>
    <style:style style:name="T3" style:family="text">
      <style:text-properties officeooo:rsid="0015eb0a"/>
    </style:style>
    <style:style style:name="T4" style:family="text">
      <style:text-properties officeooo:rsid="001b5863"/>
    </style:style>
    <style:style style:name="T5" style:family="text">
      <style:text-properties officeooo:rsid="001be717"/>
    </style:style>
    <style:style style:name="T6" style:family="text">
      <style:text-properties officeooo:rsid="00202654"/>
    </style:style>
    <style:style style:name="T7" style:family="text">
      <style:text-properties officeooo:rsid="0022bdbe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b5863"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0.014cm" svg:y="-0.748cm" svg:width="15.797cm" svg:height="1.573cm" draw:z-index="0"><draw:text-box><text:h text:style-name="Heading_20_1" text:outline-level="1">Contrat Viande de Bœuf 2020</text:h><text:p text:style-name="P14">AMAP d<text:span text:style-name="T3">u Pallet</text:span></text:p></draw:text-box></draw:frame></text:p>
      <text:p text:style-name="P2"/>
      <text:p text:style-name="P3"/>
      <text:p text:style-name="P5">La ferme du Pâtis</text:p>
      <text:p text:style-name="P5">Deniaud Christophe</text:p>
      <text:p text:style-name="P5">21 Le Pâtis</text:p>
      <text:p text:style-name="P5">44190 St-Lumine de Clisson</text:p>
      <text:p text:style-name="P5"><text:a xlink:type="simple" xlink:href="mailto:deniaud.lepatis@free.fr" text:style-name="Internet_20_link" text:visited-style-name="Visited_20_Internet_20_Link"><text:span text:style-name="Internet_20_link">deniaud.lepatis@free.fr</text:span></text:a></text:p>
      <text:p text:style-name="P4"/>
      <text:p text:style-name="P5">Ci-dessus dénommé le producteur</text:p>
      <text:p text:style-name="P4"/>
      <text:p text:style-name="P5">Et</text:p>
      <text:p text:style-name="P5">Mme/M :…………………………………………………………………………</text:p>
      <text:p text:style-name="P5">Adresse :…………………………………………………………………………</text:p>
      <text:p text:style-name="P5">Téléphone :……………………….……Portable :………….…………………..</text:p>
      <text:p text:style-name="P5">Adresse électronique :…………………………………………………………...</text:p>
      <text:p text:style-name="P4"/>
      <text:p text:style-name="P5">Ci-dessus dénommé l’amapien-ne</text:p>
      <text:p text:style-name="P4"/>
      <text:p text:style-name="P8">Objet : le présent contrat règle les modalités de vente et d’achat de viande de bœuf label rouge, en cours de certification bio.</text:p>
      <text:p text:style-name="P4"/>
      <text:p text:style-name="P9">Les engagements du producteurs :</text:p>
      <text:p text:style-name="P11"/>
      <text:p text:style-name="P5">Christophe a choisi que son élevage se fasse de la manière la plus naturelle possible, en laissant son troupeau à l’extérieur tout l’année sur des prairies naturelles et variées. Il souhaite que les amapien(nes) prennent du plaisir à consommer ses produits, comme lui prend plaisir à élever ses vaches limousines.</text:p>
      <text:p text:style-name="P4"/>
      <text:p text:style-name="P12">Le producteur s’engage à respecter la charte de l’AMAP et le contrat entre l’AMAP et lui-même.</text:p>
      <text:p text:style-name="P12">Le producteur s’engage à fournir de la viande de bœuf de son exploitation uniquement.</text:p>
      <text:p text:style-name="P4"/>
      <text:p text:style-name="P9">Christophe Deniaud s’engage à nous fournir de la viande de bœuf aux conditions suivantes :</text:p>
      <text:p text:style-name="P11"/>
      <text:p text:style-name="P5">- par colis de 10kg de race limousine : 8 à 10 sachets de 2 steaks (persillée, paleron à griller, aiguillette, bavette , rumsteck, gîte à la noix), 1 rôti de 800g à 1kg ou 2 rôtis de 400à 500g, 2 tournedos filet, 2 faux-filets, 2 à 3entrecôtes et basses côtes ( ou 1 côte de bœuf 1,2kg à 1,4kg), 2 sachets de bourguignon de 600 à 800g, 3 pot-au-feu avec os.</text:p>
      <text:p text:style-name="P10"/>
      <text:p text:style-name="P5">- par colis de 5kg de race limousine : 4 à 6 sachets de 2 steaks (persillée, paleron à griller, aiguillette, bavette , rumsteck, gîte à la noix), 1 rôti de 500g à 700g, 1 tournedos filet, 1 faux-filets, 1 à 2entrecôtes et basses côtes, 1 sachet de bourguignon de 600 à 800g, 2 pot-au-feu avec os.</text:p>
      <text:p text:style-name="P5">Nb : <text:span text:style-name="T1">les colis sont livrés avec un poids de 5 ou 10 kg, à plus ou moins 25 grammes</text:span>, il n’y a p<text:span text:style-name="T7">a</text:span>s de régulation à faire en fin d’année ; les colis de 5 kg ne sont jamais composés de côte<text:span text:style-name="T7">s</text:span> de bœuf.</text:p>
      <text:p text:style-name="P5"/>
      <text:p text:style-name="P16">Christophe ne pourra pas forcément être présent à la distribution car il fait aussi une vente directe chez lui.</text:p>
      <text:p text:style-name="P16">Ce qui signifie que les amapien-nes devront s’organiser pour qu’une personne aille chercher les colis et les ramène à la distribution du Pallet. La référente pourra aider à cette organisation.</text:p>
      <text:p text:style-name="P18"/>
      <text:p text:style-name="P19">Les engagements de l’amapien-ne :</text:p>
      <text:p text:style-name="P20"/>
      <text:p text:style-name="P21">-prendre les mesures nécessaires pour respecter la chaîne du froid après distribution,</text:p>
      <text:p text:style-name="P21">-s’engager à venir ou faire récupérer le ou les colis lors des distributions,</text:p>
      <text:p text:style-name="P21">-s’assurer d’être à jour de son adhésion à l’AMAP.</text:p>
      <text:p text:style-name="P18"/>
      <text:p text:style-name="P17">Le règlement est à établir par chèque, à l’ordre de « <text:span text:style-name="T1">EARL du Pâtis</text:span> », à remettre <text:span text:style-name="T4">à la référente au plus tard 15 jours avant la livraison, </text:span>avec le contrat <text:span text:style-name="T4">ou après inscription sur cagette.net. Le paiement vaut validation du contrat. La souscription au contrat peut se faire au global, ou à la commande.</text:span></text:p>
      <text:p text:style-name="P18"/>
      <text:p text:style-name="P17">Les dates exactes de livraisons vous seront communiquées <text:s/>3 <text:span text:style-name="T6">à 4 </text:span>semaines avant celle<text:span text:style-name="T5">s</text:span>-ci.</text:p>
      <text:p text:style-name="P5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ATE</text:p>
          </table:table-cell>
          <table:table-cell table:style-name="Tableau1.A1" office:value-type="string">
            <text:p text:style-name="P1"><text:span text:style-name="T5">24 JANVIER</text:span> </text:p>
          </table:table-cell>
          <table:table-cell table:style-name="Tableau1.A1" office:value-type="string">
            <text:p text:style-name="P13">MARS </text:p>
          </table:table-cell>
          <table:table-cell table:style-name="Tableau1.D1" office:value-type="string">
            <text:p text:style-name="P1"><text:span text:style-name="T5">AUTOMNE</text:span> </text:p>
          </table:table-cell>
        </table:table-row>
        <table:table-row table:style-name="Tableau1.2">
          <table:table-cell table:style-name="Tableau1.A1" office:value-type="string">
            <text:p text:style-name="P5">COLIS 5kg (66,50€ le colis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5">COLIS 10kg (123€ le colis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D1" office:value-type="string">
            <text:p text:style-name="P6"/>
          </table:table-cell>
        </table:table-row>
      </table:table>
      <text:p text:style-name="P4"/>
      <text:p text:style-name="P5">Soit un total de :……………€</text:p>
      <text:p text:style-name="P5">Fait à :…………………………… <text:s text:c="3"/>le :………………………… En 2 exemplaires</text:p>
      <text:p text:style-name="P7">L’Amapien-ne :<text:tab/>Le producteur :</text:p>
      <text:p text:style-name="P7"/>
      <text:p text:style-name="P7"/>
      <text:p text:style-name="P7"/>
      <text:p text:style-name="P7"/>
      <text:p text:style-name="P7">Référents Amap contrat bœuf : <text:span text:style-name="T2">Simone GOBIN -</text:span> mail : <text:span text:style-name="Internet_20_link"><text:span text:style-name="T2">simone-gobin@orange,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font-size-asian="22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01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3-124</meta:initial-creator>
    <meta:creation-date>2019-01-04T13:38:00</meta:creation-date>
    <dc:date>2019-12-17T19:46:36.927461652</dc:date>
    <meta:editing-cycles>9</meta:editing-cycles>
    <meta:editing-duration>PT2H10M43S</meta:editing-duration>
    <meta:generator>LibreOffice/5.1.6.2$Linux_X86_64 LibreOffice_project/10m0$Build-2</meta:generator>
    <meta:document-statistic meta:table-count="1" meta:image-count="0" meta:object-count="0" meta:page-count="1" meta:paragraph-count="41" meta:word-count="538" meta:character-count="3158" meta:non-whitespace-character-count="2654"/>
  </office:meta>
</office:document-meta>
</file>